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fo:text-align="justify" style:justify-single-word="false"/>
    </style:style>
    <style:style style:name="P2" style:family="paragraph" style:parent-style-name="Standard">
      <style:paragraph-properties fo:line-height="0.811cm"/>
      <style:text-properties style:font-name="新細明體" fo:font-size="14pt" style:font-name-asian="新細明體1" style:font-size-asian="14pt" style:font-size-complex="14pt"/>
    </style:style>
    <style:style style:name="P3" style:family="paragraph" style:parent-style-name="Standard">
      <style:paragraph-properties fo:margin-left="0.988cm" fo:margin-right="0cm" fo:line-height="0.811cm" fo:text-align="justify" style:justify-single-word="false" fo:text-indent="-0.988cm" style:auto-text-indent="false"/>
    </style:style>
    <style:style style:name="P4" style:family="paragraph" style:parent-style-name="Standard">
      <style:paragraph-properties fo:margin-left="1.905cm" fo:margin-right="0cm" fo:line-height="0.811cm" fo:text-align="justify" style:justify-single-word="false" fo:text-indent="-1.482cm" style:auto-text-indent="false"/>
    </style:style>
    <style:style style:name="P5" style:family="paragraph" style:parent-style-name="Standard">
      <style:paragraph-properties fo:margin-left="1.764cm" fo:margin-right="0cm" fo:margin-top="0.318cm" fo:margin-bottom="0.318cm" loext:contextual-spacing="false" fo:line-height="0.811cm" fo:text-align="justify" style:justify-single-word="false" fo:text-indent="-0.494cm" style:auto-text-indent="false"/>
    </style:style>
    <style:style style:name="P6" style:family="paragraph" style:parent-style-name="Standard">
      <style:paragraph-properties fo:margin-left="2.646cm" fo:margin-right="0cm" fo:line-height="0.811cm" fo:text-align="justify" style:justify-single-word="false" fo:text-indent="-0.741cm" style:auto-text-indent="false"/>
    </style:style>
    <style:style style:name="P7" style:family="paragraph" style:parent-style-name="Standard">
      <style:paragraph-properties fo:margin-top="0.318cm" fo:margin-bottom="0.318cm" loext:contextual-spacing="false" fo:line-height="0.811cm" fo:text-align="justify" style:justify-single-word="false"/>
    </style:style>
    <style:style style:name="P8" style:family="paragraph" style:parent-style-name="Standard">
      <style:paragraph-properties fo:margin-left="1.058cm" fo:margin-right="0cm" fo:line-height="0.811cm" fo:text-align="justify" style:justify-single-word="false" fo:text-indent="0cm" style:auto-text-indent="false"/>
    </style:style>
    <style:style style:name="P9" style:family="paragraph" style:parent-style-name="Standard">
      <style:paragraph-properties fo:margin-left="1.693cm" fo:margin-right="0cm" fo:line-height="0.811cm" fo:text-align="justify" style:justify-single-word="false" fo:text-indent="0cm" style:auto-text-indent="false"/>
    </style:style>
    <style:style style:name="P10" style:family="paragraph" style:parent-style-name="Standard">
      <style:paragraph-properties fo:margin-top="0.318cm" fo:margin-bottom="0cm" loext:contextual-spacing="false" fo:line-height="0.811cm" fo:text-align="justify" style:justify-single-word="false"/>
    </style:style>
    <style:style style:name="P11" style:family="paragraph" style:parent-style-name="Standard">
      <style:paragraph-properties fo:margin-left="3.175cm" fo:margin-right="0cm" fo:line-height="0.811cm" fo:text-align="justify" style:justify-single-word="false" fo:text-indent="-1.482cm" style:auto-text-indent="false"/>
    </style:style>
    <style:style style:name="P12" style:family="paragraph" style:parent-style-name="Standard" style:master-page-name="Standard">
      <style:paragraph-properties fo:line-height="0.811cm" fo:text-align="center" style:justify-single-word="false" style:page-number="auto"/>
    </style:style>
    <style:style style:name="P13" style:family="paragraph" style:parent-style-name="Footer">
      <style:paragraph-properties fo:text-align="center" style:justify-single-word="false"/>
    </style:style>
    <style:style style:name="T1" style:family="text">
      <style:text-properties style:font-name="新細明體" fo:font-size="18pt" fo:font-weight="bold" style:font-name-asian="新細明體1" style:font-size-asian="18pt" style:font-weight-asian="bold" style:font-size-complex="18pt"/>
    </style:style>
    <style:style style:name="T2" style:family="text">
      <style:text-properties style:font-name="新細明體" fo:font-size="16pt" fo:font-weight="bold" style:font-name-asian="新細明體1" style:font-size-asian="16pt" style:font-weight-asian="bold" style:font-size-complex="16pt"/>
    </style:style>
    <style:style style:name="T3" style:family="text">
      <style:text-properties style:font-name="新細明體" fo:font-size="14pt" style:font-name-asian="新細明體1" style:font-size-asian="14pt" style:font-size-complex="14pt"/>
    </style:style>
    <style:style style:name="T4" style:family="text">
      <style:text-properties style:font-name="新細明體" fo:font-size="14pt" style:text-underline-style="solid" style:text-underline-width="auto" style:text-underline-color="font-color" fo:font-weight="bold" style:font-name-asian="新細明體1" style:font-size-asian="14pt" style:font-weight-asian="bold" style:font-size-complex="14pt"/>
    </style:style>
    <style:style style:name="T5" style:family="text">
      <style:text-properties style:font-name="微軟正黑體" fo:font-size="14pt" style:font-name-asian="微軟正黑體1" style:font-size-asian="14pt"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text:anchor-type="char" svg:x="15.431cm" svg:y="-1.207cm" svg:width="1.736cm" svg:height="0.953cm" draw:z-index="0"><draw:text-box><text:p text:style-name="Frame_20_contents">附件1</text:p></draw:text-box></draw:frame><text:span text:style-name="T1">宗教團體附設香客大樓或教友會館等住宿場所應注意事項</text:span><text:bookmark text:name="_GoBack"/></text:p>
      <text:p text:style-name="P2"/>
      <text:p text:style-name="P1"><text:span text:style-name="T2">壹、配合事項</text:span></text:p>
      <text:p text:style-name="P3"><text:span text:style-name="T3">一</text:span><text:span text:style-name="T5">、</text:span><text:span text:style-name="T3">宗教團體附設香客大樓或教友會館等住宿場所（以下簡稱香客大樓或會館）請配合下列說明辦理：</text:span></text:p>
      <text:p text:style-name="P4"><text:span text:style-name="T3">（一）考量住宿者權益，香客大樓或會館（不論有無營利事實）應配合</text:span><text:bookmark-start text:name="_Hlk204154755"/><text:span text:style-name="T3">香客大樓（會館）所在地之地方政府</text:span><text:bookmark-end text:name="_Hlk204154755"/><text:span text:style-name="T3">觀光事務、建管、消防及衛生等機關（單位）之查察及輔導，以提升住宿安全。</text:span></text:p>
      <text:p text:style-name="P4"><text:span text:style-name="T3">（二）香客大樓或會館經認定有營利事實者，應依發展觀光條例第24條第1項規定，辦妥公司或商業登記外，並應向香客大樓或會館所在地之地方政府觀光事務機關（單位）申請登記，領取登記證及專用標識後，始得營業。</text:span></text:p>
      <text:p text:style-name="P4"><text:span text:style-name="T3">（三）有營利</text:span><text:bookmark-start text:name="_Hlk204154503"/><text:span text:style-name="T3">事實之香客大樓或會館</text:span><text:bookmark-end text:name="_Hlk204154503"/><text:span text:style-name="T3">，如為104年1月22日前已存在並營運者，始得適用發展觀光條例第70條之2規定，得按其既有型態經營至119年1月21日，惟須於屆滿前取得旅館業登記證始得繼續經營。</text:span></text:p>
      <text:p text:style-name="P5"><text:span text:style-name="T6">※</text:span><text:span text:style-name="T7">宗教團體附設香客大樓或會館是否有營利事實之認定</text:span><text:span text:style-name="T6">，依財政部訂定「宗教團體免辦理所得稅結算申報認定要點」第3點第3款規定，借住廟（客）房之收入，由信眾隨喜佈施者，非屬銷售貨物或勞務收入，另同要點第4點第2款規定，借住廂（客）房之收入，訂有一定收費標準者，屬銷售貨物或勞務收入。亦即借住廂（客）房</text:span><text:span text:style-name="T7">訂有一定收費標準者</text:span><text:span text:style-name="T6">，例如訂有收取一定金額的清潔費、住宿費或其他名目之費用，</text:span><text:span text:style-name="T7">屬於營利行為</text:span><text:span text:style-name="T6">。</text:span></text:p>
      <text:p text:style-name="P4"><text:span text:style-name="T3">（四）有營利事實之香客大樓或會館如欲取得旅館業登記，而涉及須先處理</text:span><text:bookmark-start text:name="_Hlk204156232"/><text:span text:style-name="T3">土地及建築物</text:span><text:bookmark-end text:name="_Hlk204156232"/><text:span text:style-name="T3">合法化事宜者，例如符合土地使用分區與相關土地管制規定、建築物使用執照（例如住宿場所樓地板面積在500平方公尺以上，為B-4旅館類或供香客住宿等類似場所；住宿場所樓地板面積未達500平方公尺，為E類 供香客住宿等類似場所），得先準備好相關土地及建築物等基本資料洽請香客大樓或會館所在地之地方政府民政機關（單位）協助</text:span><text:span text:style-name="T5">，</text:span><text:span text:style-name="T3">諮詢該府各有關機關（單位）</text:span><text:span text:style-name="T5">，</text:span><text:span text:style-name="T3">初步評估得否合法化，</text:span><text:soft-page-break/><text:span text:style-name="T3">並依下列方式之一處理：</text:span></text:p>
      <text:p text:style-name="P6"><text:span text:style-name="T3">1、倘評估土地及建築物可循合法化作業辦理，則宗教團體儘速進行相關申請程序。</text:span></text:p>
      <text:p text:style-name="P6"><text:span text:style-name="T3">2、如評估土地及建築物無法循合法化作業處理，則必須停止經營住宿業務，轉型其他適法的營業項目，避免因未取得旅館業登記仍持續經營或刊登營業廣告訊息等違反發展觀光條例規定之情事而遭受處罰。另結束營業者，須一併注意消費者保護事項，應在適當期間內公告訊息、下架廣告及網路訂房等，避免消費糾紛。</text:span></text:p>
      <text:p text:style-name="P3"><text:span text:style-name="T3">二、香客大樓或會館為104年1月22日以後存在並營運，且未取得旅館業登記者，如其收費方式（原為不收費或由信眾隨喜佈施）改變為對外收取一定金額的清潔費、住宿費或其他名目之費用者，亦必須停止經營住宿業務，申請取得旅館業登記證，或轉型其他適法的營業項目，避免因未取得旅館業登記仍持續經營或刊登營業廣告訊息等違反發展觀光條例規定之情事而遭受處罰；香客大樓或會館為104年1月22日前已存在並營運，且未取得旅館業登記者，如過渡緩衝期限（119年1月21日）屆滿後無法取得旅館業登記，亦同。</text:span></text:p>
      <text:p text:style-name="P7"><text:span text:style-name="T2">貳、主要法令依據</text:span></text:p>
      <text:p text:style-name="P1"><text:span text:style-name="T3">一、發展觀光條例</text:span></text:p>
      <text:p text:style-name="P8"><text:span text:style-name="T3">第 24 條</text:span></text:p>
      <text:p text:style-name="P9"><text:span text:style-name="T3">經營旅館業者，除依法辦妥公司或商業登記外，並應向地方主管機關申請登記，領取登記證及專用標識後，始得營業。</text:span></text:p>
      <text:p text:style-name="P9"><text:span text:style-name="T3">主管機關為維護旅館旅宿之安寧，得會商相關機關訂定有關之規定。</text:span></text:p>
      <text:p text:style-name="P8"><text:span text:style-name="T3">第 37 條</text:span></text:p>
      <text:p text:style-name="P9"><text:span text:style-name="T3">主管機關對觀光旅館業、旅館業、旅行業、觀光遊樂業或民宿經營者之經營管理、營業設施，得實施定期或不定期檢查。</text:span></text:p>
      <text:p text:style-name="P9"><text:span text:style-name="T3">觀光旅館業、旅館業、旅行業、觀光遊樂業或民宿經營者不得規避、妨礙或拒絕前項檢查，並應提供必要之協助。</text:span></text:p>
      <text:p text:style-name="P8"><text:span text:style-name="T3">第 54 條</text:span></text:p>
      <text:p text:style-name="P9"><text:span text:style-name="T3">觀光旅館業、旅館業、旅行業、觀光遊樂業或民宿經營者，經主管機關</text:span><text:soft-page-break/><text:span text:style-name="T3">依第37條第1項檢查結果有不合規定者，除依相關法令辦理外，並令限期改善，屆期仍未改善者，處新臺幣3萬元以上30萬元以下罰鍰；情節重大者，並得定期停止其營業之一部或全部；經受停止營業處分仍繼續營業者，廢止其營業執照或登記證。</text:span></text:p>
      <text:p text:style-name="P9"><text:span text:style-name="T3">經依第37條第1項規定檢查結果，有不合規定或有危害旅客安全之虞者，在未完全改善前，得暫停其設施或設備一部或全部之使用或服務之提供。</text:span></text:p>
      <text:p text:style-name="P9"><text:span text:style-name="T3">觀光旅館業、旅館業、旅行業、觀光遊樂業或民宿經營者，規避、妨礙或拒絕主管機關依第37條第1項規定檢查者，處新臺幣3萬元以上15萬元以下罰鍰，並得按次連續處罰。</text:span></text:p>
      <text:p text:style-name="P8"><text:span text:style-name="T3">第 70 條之2</text:span></text:p>
      <text:p text:style-name="P9"><text:span text:style-name="T3">於本條例中華民國104年1月22日修正施行前，非以營利為目的且供特定對象住宿之場所而有營利之事實者，應自本條例修正施行之日起10年，再展延5年至109年1月21日，向地方主管機關申請旅館業登記、領取登記證及專用標識，始得繼續營業。</text:span></text:p>
      <text:p text:style-name="P10"><text:span text:style-name="T3">二、宗教團體免辦理所得稅結算申報認定要點</text:span></text:p>
      <text:p text:style-name="P8"><text:span text:style-name="T3">第3點 </text:span></text:p>
      <text:p text:style-name="P9"><text:span text:style-name="T3">宗教團體辦理下列宗教活動之收入，</text:span><text:span text:style-name="T4">非屬銷售貨物或勞務收入</text:span><text:span text:style-name="T3">：</text:span></text:p>
      <text:p text:style-name="P11"><text:span text:style-name="T3"><text:s/>(一) 舉辦法會、進主、研習營、退休會及為信眾提供誦經、彌撒、婚禮、喪禮等服務之收入。</text:span></text:p>
      <text:p text:style-name="P11"><text:span text:style-name="T3"><text:s/>(二) 信眾隨喜佈施之油香錢。</text:span></text:p>
      <text:p text:style-name="P11"><text:span text:style-name="T3"><text:s/>(三) 供應香燭、金紙、祭品、齋飯及</text:span><text:span text:style-name="T4">借住廟 (客) 房之收入，由信眾隨喜佈施者</text:span><text:span text:style-name="T3">。</text:span></text:p>
      <text:p text:style-name="P11"><text:span text:style-name="T3"><text:s/>(四) 提供納骨塔供人安置骨灰、神位之收入，由存放人隨喜佈施者。</text:span></text:p>
      <text:p text:style-name="P8"><text:span text:style-name="T3">第4點</text:span></text:p>
      <text:p text:style-name="P9"><text:span text:style-name="T3"><text:s/>宗教團體之下列收入，</text:span><text:span text:style-name="T4">屬銷售貨物或勞務收入</text:span><text:span text:style-name="T3">：</text:span></text:p>
      <text:p text:style-name="P11"><text:span text:style-name="T3"><text:s/>(一) 販賣宗教文物、香燭、金紙、祭品等商業行為收入。</text:span></text:p>
      <text:p text:style-name="P11"><text:span text:style-name="T3"><text:s/>(二) 供應齋飯及借住</text:span><text:span text:style-name="T4">廂 (客) 房之收入，訂有一定收費標準者</text:span><text:span text:style-name="T3">。</text:span></text:p>
      <text:p text:style-name="P11"><text:span text:style-name="T3"><text:s/>(三) 提供納骨塔供人安置骨灰、神位之收入，訂有一定收費標準者。</text:span></text:p>
      <text:p text:style-name="P11"><text:span text:style-name="T3"><text:s/>(四) 財產出租之租金收入。</text:span></text:p>
      <text:p text:style-name="P11"><text:soft-page-break/><text:span text:style-name="T3"><text:s/>(五) 與宗教團體創設目的無關之各項收入及其他營利收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哲良</meta:initial-creator>
    <dc:creator>劉哲良</dc:creator>
    <meta:editing-cycles>37</meta:editing-cycles>
    <meta:print-date>2025-07-25T02:08:00</meta:print-date>
    <meta:creation-date>2025-07-22T05:33:00</meta:creation-date>
    <dc:date>2025-07-30T03:00:00</dc:date>
    <meta:editing-duration>PT22H38M</meta:editing-duration>
    <meta:generator>NDC_ODF_Application_Tools/2.0.2$Windows_X86_64 LibreOffice_project/c2aef257b421fc89732e65db8501f993adb40c83</meta:generator>
    <meta:document-statistic meta:table-count="0" meta:image-count="0" meta:object-count="0" meta:page-count="4" meta:paragraph-count="41" meta:word-count="2101" meta:character-count="2173" meta:non-whitespace-character-count="21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